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2/000393</text:p>
          </table:table-cell>
          <table:table-cell table:number-columns-repeated="4" table:style-name="ce7"/>
          <table:table-cell office:value-type="string" table:style-name="ce5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6:04:251700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12.2022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843756E3EE78EE6ACBD74D3EFBC7DA37C81FF622827E74957504B0A5EC41035767567F9AB279D87D56F696565C7DFB4C791F8DA785AA19504BED28C5F256E6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Колядин Олег Сергее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23T06:18:31Z</meta:creation-date>
    <dc:date>2022-12-23T06:18:31Z</dc:date>
  </office:meta>
</office:document-meta>
</file>